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wijziging datum loterij 23-12 Nieuwkoop, Ladderhaak 2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– toestemming is verleend voor het wijzigen van de datum van een loterij van 16 december naar 23 december 2017 voor SV Nieuwkoop <text:span text:style-name="nadrukcur"> – </text:span>verzonden 7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wijziging datum loterij 23-12 Nieuwkoop, Ladderhaak 2 - SV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89</meta:user-defined>
    <meta:user-defined meta:name="OVERHEIDop.GmbID/DC.identifier">gmb-2017-158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