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oomaweg ongenummerd (Vroondaal Zuid - veld 2) t.b.v. kavels 8 e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rug (brug 11) Boomaweg ongd. (Vroondaal Zuid - veld 2) t.b.v. kavels 8 en 9</text:p>
            <text:p text:style-name="common-al"/>
            <text:p text:style-name="common-al">Ons kenmerk: 20171342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oomaweg ongenummerd (Vroondaal Zuid - veld 2) t.b.v. kavels 8 en 9</text:p>
            <text:p text:style-name="tussenkopcur">
            <text:span text:style-name="nadrukvet">Datum bekendmaking besluit:</text:span>
          </text:p>
            <text:p text:style-name="common-al">11 sept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38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8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8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oomaweg ongenummerd (Vroondaal Zuid - veld 2) t.b.v. kavels 8 en 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88</meta:user-defined>
    <meta:user-defined meta:name="OVERHEIDop.GmbID/DC.identifier">gmb-2017-158388</meta:user-defined>
    <meta:user-defined meta:name="OVERHEID.TaxonomieBeleidsagenda/OVERHEID.category">Ruimte en infrastructuur | Organisatie en beleid</meta:user-defined>
    <meta:user-defined meta:name="DCTERMS.abstract">Het realiseren van een brug (brug 11) Boomaweg ongd. (Vroondaal Zuid - veld 2) t.b.v. kavels 8 en 9. Deze bekendmaking bevat de activiteit(en): bouwen, ontheffing kruimel.</meta:user-defined>
    <meta:user-defined meta:name="OVERHEIDop.referentienummer">201713429/64662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E 41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164.277 450401.839</meta:user-defined>
    <meta:user-defined meta:name="OVERHEIDop.versieInformatie"/>
  </office:meta>
</office:document-meta>
</file>