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reclameborden 18-9 tot 1-10 hele gemeente  - inspiratiedag uitvaart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voor het plaatsen van 15 borden, van 18 september tot en met 1 oktober 2017, voor de aankondiging van de inspiratiedag uitvaart zorg op 30 september 2017 – verzonden 7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3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reclameborden 18-9 tot 1-10 hele gemeente  - inspiratiedag uitvaart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87</meta:user-defined>
    <meta:user-defined meta:name="OVERHEIDop.GmbID/DC.identifier">gmb-2017-158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reclameborden|exb-2017-39997</meta:user-defined>
    <meta:user-defined meta:name="OVERHEID.EPSG28992/DC.spatial">112089 467086</meta:user-defined>
    <meta:user-defined meta:name="OVERHEIDop.versieInformatie"/>
  </office:meta>
</office:document-meta>
</file>