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mpseweg te Boxtel (het betreft de percelen BTL L 903, BTL L 909 en BTL 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augustus 2017:</text:p>
            <text:p text:style-name="common-al">
            <text:span text:style-name="nadrukcur">•<text:span text:style-name="nadrukvet"> Kempseweg te Boxtel (het betreft de percelen BTL L 903, BTL L 909 en BTL L 75)</text:span><text:span text:style-name="nadrukvet"/><text:span text:style-name="nadrukvet">:</text:span> het bouwen van een wandelbrug over de Beerze</text:span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38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8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8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mpseweg te Boxtel (het betreft de percelen BTL L 903, BTL L 909 en BTL 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386</meta:user-defined>
    <meta:user-defined meta:name="OVERHEIDop.GmbID/DC.identifier">gmb-2017-158386</meta:user-defined>
    <meta:user-defined meta:name="OVERHEID.TaxonomieBeleidsagenda/OVERHEID.category">Ruimte en infrastructuur | Organisatie en beleid</meta:user-defined>
    <meta:user-defined meta:name="DCTERMS.abstract">Aangevraagde omgevingsvergunning Kempseweg te Boxtel (het betreft de percelen BTL L 903, BTL L 909 en BTL L 7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TH 15</meta:user-defined>
    <meta:user-defined meta:name="OVERHEIDop.woonplaats">Boxtel</meta:user-defined>
    <meta:user-defined meta:name="OVERHEIDop.straatnaam">Kemp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204 397887</meta:user-defined>
    <meta:user-defined meta:name="OVERHEIDop.versieInformatie"/>
  </office:meta>
</office:document-meta>
</file>