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reclameborden 18-9 tot 1-10 hele gemeente  - personeelswerving Balvert Beton S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toestemming is verleend voor het plaatsen van 25 borden, van 18 september tot en met 1 oktober 2017, voor het werven van personeel – verzonden 7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38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8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reclameborden 18-9 tot 1-10 hele gemeente  - personeelswerving Balvert Beton St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85</meta:user-defined>
    <meta:user-defined meta:name="OVERHEIDop.GmbID/DC.identifier">gmb-2017-1583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reclameborden|exb-2017-39996</meta:user-defined>
    <meta:user-defined meta:name="OVERHEID.EPSG28992/DC.spatial">112089 467086</meta:user-defined>
    <meta:user-defined meta:name="OVERHEIDop.versieInformatie"/>
  </office:meta>
</office:document-meta>
</file>