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bestaande boomgaard, Noordervaart 4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47 Stompetoren:</text:span> het legaliseren van de bestaande boomgaard  </text:p>
            <text:p text:style-name="common-al">Datum einde bezwaartermijn: 18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8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bestaande boomgaard, Noordervaart 47,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81</meta:user-defined>
    <meta:user-defined meta:name="OVERHEIDop.GmbID/DC.identifier">gmb-2017-158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47</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197 513753</meta:user-defined>
    <meta:user-defined meta:name="OVERHEIDop.versieInformatie"/>
  </office:meta>
</office:document-meta>
</file>