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oolderbergweg 19 inblazen glasvezelkabel (zaaknummer: 22409-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poolderbergweg 19 </text:span>
            <text:span text:style-name="nadrukvet">– </text:span>ontvangen 7 september 2017  voor het inblazen van een tweede glasvezelkabel in de bestaande HDP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8378</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378</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378</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poolderbergweg 19 inblazen glasvezelkabel (zaaknummer: 2240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378</meta:user-defined>
    <meta:user-defined meta:name="OVERHEIDop.GmbID/DC.identifier">gmb-2017-1583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BB 19</meta:user-defined>
    <meta:user-defined meta:name="OVERHEIDop.woonplaats">Zwolle</meta:user-defined>
    <meta:user-defined meta:name="OVERHEIDop.straatnaam">Spoolderberg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956 501445</meta:user-defined>
    <meta:user-defined meta:name="OVERHEIDop.versieInformatie"/>
  </office:meta>
</office:document-meta>
</file>