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een woning en het plaatsen van een veranda, Kennemerstraatweg 15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GH15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ennemerstraatweg 153 Alkmaar:</text:span> het verbouwen van een woning en het plaatsen van een veranda </text:p>
            <text:p text:style-name="common-al">Datum einde bezwaartermijn: 18 okto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8377</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377</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377</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een woning en het plaatsen van een veranda, Kennemerstraatweg 153,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377</meta:user-defined>
    <meta:user-defined meta:name="OVERHEIDop.GmbID/DC.identifier">gmb-2017-1583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GH 153</meta:user-defined>
    <meta:user-defined meta:name="OVERHEIDop.woonplaats">Alkmaar</meta:user-defined>
    <meta:user-defined meta:name="OVERHEIDop.straatnaam">Kennemerstraat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955 515329</meta:user-defined>
    <meta:user-defined meta:name="OVERHEIDop.versieInformatie"/>
  </office:meta>
</office:document-meta>
</file>