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792 - Gemeente Stadskanaal - Verleend: omgevingsvergunning voor het kappen van één linde, Koninginnelaan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7 is de volgende omgevingsvergunning verleend: Koninginnelaan 15, 9503 KK Stadskanaal, het kappen van één lin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83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2 - Gemeente Stadskanaal - Verleend: omgevingsvergunning voor het kappen van één linde, Koninginnelaan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75</meta:user-defined>
    <meta:user-defined meta:name="OVERHEIDop.GmbID/DC.identifier">gmb-2017-15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KK 15</meta:user-defined>
    <meta:user-defined meta:name="OVERHEIDop.woonplaats">Stadskanaal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6 555812</meta:user-defined>
    <meta:user-defined meta:name="OVERHEIDop.versieInformatie"/>
  </office:meta>
</office:document-meta>
</file>