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lenhorststraat 2, bouwen woning (zaaknummer 17749-201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Melenhorststraat 2 (aangevraagd als "Stadshagen, deelplan Carre" kavel 154</text:span> – voor het bouwen van een woning, verzonden op 11 september 2017.</text:p>
            <text:p text:style-name="common-al">Deze vergunning ligt ter inzage bij de afdeling Fysieke Leefomgeving, Lübeckplein 2, na telefonische afspraak via telefoonnummer 14038 en vraag naar de sectie Bouw- en Milieu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58373</text:span><text:line-break/><text:date style:data-style-name="dag" text:fixed="true" text:date-value="2017-09-13"/><text:line-break/><text:date style:data-style-name="jaar" text:fixed="true" text:date-value="2017-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8373</text:span><text:date style:data-style-name="nicedate" text:fixed="true" text:date-value="2017-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8373</text:span><text:date style:data-style-name="nicedate" text:fixed="true" text:date-value="2017-09-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lenhorststraat 2, bouwen woning (zaaknummer 17749-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3</meta:user-defined>
    <meta:user-defined meta:name="OVERHEIDop.publicationIssue">158373</meta:user-defined>
    <meta:user-defined meta:name="OVERHEIDop.GmbID/DC.identifier">gmb-2017-15837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43</meta:user-defined>
    <meta:user-defined meta:name="OVERHEIDop.woonplaats">Zwolle</meta:user-defined>
    <meta:user-defined meta:name="OVERHEIDop.straatnaam">Melenhorststraat</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199580 505459</meta:user-defined>
    <meta:user-defined meta:name="OVERHEIDop.versieInformatie"/>
  </office:meta>
</office:document-meta>
</file>