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Kanaaldijk 9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GB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91 Koedijk</text:span>: het kappen van 4 bomen </text:p>
            <text:p text:style-name="common-al">Datum ontvangst: 6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7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Kanaaldijk 9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71</meta:user-defined>
    <meta:user-defined meta:name="OVERHEIDop.GmbID/DC.identifier">gmb-2017-158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GB 91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41 521569</meta:user-defined>
    <meta:user-defined meta:name="OVERHEIDop.versieInformatie"/>
  </office:meta>
</office:document-meta>
</file>