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weekkas Volkstuinvereniging Levenslust Vlissingsestraat 27, tuin 71, Koud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weekkas op het terrein van Volkstuinvereniging Levenslust op de locatie Vlissingsestraat 27(Koudekerke), tuin 71 (26-01-2017)</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8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weekkas Volkstuinvereniging Levenslust Vlissingsestraat 27, tuin 71, Koude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37</meta:user-defined>
    <meta:user-defined meta:name="OVERHEIDop.GmbID/DC.identifier">gmb-2017-15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op.versieInformatie"/>
  </office:meta>
</office:document-meta>
</file>