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 en het kandalaberen van 2 bomen, Driehuizen 25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L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riehuizen 25 Driehuizen</text:span>: het kappen van een boom en het kandalaberen van 2 bomen </text:p>
            <text:p text:style-name="common-al">Datum ontvangst: 6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6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en het kandalaberen van 2 bomen, Driehuizen 25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64</meta:user-defined>
    <meta:user-defined meta:name="OVERHEIDop.GmbID/DC.identifier">gmb-2017-1583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L 25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619 510205</meta:user-defined>
    <meta:user-defined meta:name="OVERHEIDop.versieInformatie"/>
  </office:meta>
</office:document-meta>
</file>