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e zonnepanelen, Fnidsen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D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29 Alkmaar</text:span>: het plaatsen van de zonnepanelen </text:p>
            <text:p text:style-name="common-al">Datum ontvangst: 5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6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e zonnepanelen, Fnidsen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62</meta:user-defined>
    <meta:user-defined meta:name="OVERHEIDop.GmbID/DC.identifier">gmb-2017-15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D 29</meta:user-defined>
    <meta:user-defined meta:name="OVERHEIDop.woonplaats">Alkmaar</meta:user-defined>
    <meta:user-defined meta:name="OVERHEIDop.straatnaam">Fnid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20 516010</meta:user-defined>
    <meta:user-defined meta:name="OVERHEIDop.versieInformatie"/>
  </office:meta>
</office:document-meta>
</file>