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Pleines, G.,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Pleines, G.</text:p>
            <text:p text:style-name="common-al">
            <text:span text:style-name="nadrukvet">– Adres</text:span> Van der Hoopstraat 100</text:p>
            <text:p text:style-name="common-al">
            <text:span text:style-name="nadrukvet">- postcode</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last-al">
            <text:span text:style-name="nadrukvet">De geplande datum van uitschrijving is 19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36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6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6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Pleines, G.,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8361</meta:user-defined>
    <meta:user-defined meta:name="OVERHEIDop.GmbID/DC.identifier">gmb-2017-15836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