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159143 - Dijk 10 g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Dijk 10 g te Beuningen </text:p>
            <text:p text:style-name="tussenkopcur">Omschrijving : wijzigingen van Loft 8 De Bunswaard </text:p>
            <text:p text:style-name="tussenkopcur">Datum ontvangst : 8 september 2017 </text:p>
            <text:p text:style-name="tussenkopcur">Zaaknummer ODRN : W.Z17.10628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36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6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159143 - Dijk 10 g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60</meta:user-defined>
    <meta:user-defined meta:name="OVERHEIDop.GmbID/DC.identifier">gmb-2017-1583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52 431474</meta:user-defined>
    <meta:user-defined meta:name="OVERHEIDop.versieInformatie"/>
  </office:meta>
</office:document-meta>
</file>