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Badal, H.R.,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Badal, H.R. </text:p>
            <text:p text:style-name="common-al">
            <text:span text:style-name="nadrukvet"> – Adres </text:span>Van der Hoopstraat 100 </text:p>
            <text:p text:style-name="common-al">
            <text:span text:style-name="nadrukvet"> - postcode </text:span>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text:span text:style-name="nadrukvet">19 september </text:span>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835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5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5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Badal, H.R.,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58357</meta:user-defined>
    <meta:user-defined meta:name="OVERHEIDop.GmbID/DC.identifier">gmb-2017-15835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