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Türkmen, A.L.,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 Naam en voorletters </text:span>Türkmen, A.L.</text:p>
            <text:p text:style-name="common-al">
            <text:span text:style-name="nadrukvet">- Adres </text:span>Van der Hoopstraat 100</text:p>
            <text:p text:style-name="common-al">
            <text:span text:style-name="nadrukvet"> - postcode </text:span>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text:span text:style-name="nadrukvet"><text:span text:style-name="nadrukvet">19 september </text:span> 2017</text:spa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8356</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56</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56</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Türkmen, A.L.,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58356</meta:user-defined>
    <meta:user-defined meta:name="OVERHEIDop.GmbID/DC.identifier">gmb-2017-15835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