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an Eijsden, P.,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Eijsden van, P. </text:p>
            <text:p text:style-name="common-al">
            <text:span text:style-name="nadrukvet">– Adres </text:span>Van der Hoopstraat 100 </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9 september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5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van Eijsden, P.,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54</meta:user-defined>
    <meta:user-defined meta:name="OVERHEIDop.GmbID/DC.identifier">gmb-2017-15835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