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eekweide 5 in Barneveld, gesloten bodemenergiesysteem buit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0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35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5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5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eekweide 5 in Barneveld, gesloten bodemenergiesysteem buite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50</meta:user-defined>
    <meta:user-defined meta:name="OVERHEIDop.GmbID/DC.identifier">gmb-2017-158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Beekweide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23 463436</meta:user-defined>
    <meta:user-defined meta:name="OVERHEIDop.versieInformatie"/>
  </office:meta>
</office:document-meta>
</file>