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standplaatsvergunning Hollandse Gebakkraam Wel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januari 2017 een vergunning verleend. het gaat om het innemen van een standplaats op het Raadhuisplein in Hoogkarspel voor de verkoop van oliebollen en aanverwante producten. De vergunning geldt voor de periode van 10 december tot en met 31 december 2017.</text:p>
            <text:p text:style-name="common-al"/>
            <text:p text:style-name="common-al">
            <text:span text:style-name="nadrukvet">Informatie over het besluit</text:span>
          </text:p>
            <text:p text:style-name="common-al">
            <text:span text:style-name="nadrukvet"/>Voor het inzien van de vergunning kunt u een afspraak maken met een medewerker van de afdeling Bestuursondersteuning via telefoonnummer 0228-352 352. </text:p>
            <text:p text:style-name="common-al"/>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8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llandse Gebakkraam Welm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35</meta:user-defined>
    <meta:user-defined meta:name="OVERHEIDop.GmbID/DC.identifier">gmb-2017-15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2 523111</meta:user-defined>
    <meta:user-defined meta:name="OVERHEIDop.versieInformatie"/>
  </office:meta>
</office:document-meta>
</file>