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kale rondgang Scheemda 18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Muziekvereniging Prins Hendrik Scheemda, bevestiging van de melding van het houden van een muzikale rondgang door de plaats Scheemda op 18 september 2017 van 18.00 uur tot 20.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34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kale rondgang Scheemda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45</meta:user-defined>
    <meta:user-defined meta:name="OVERHEIDop.GmbID/DC.identifier">gmb-2017-158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