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Hakan, A.,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Hakan, A. </text:p>
            <text:p text:style-name="common-al">
            <text:span text:style-name="nadrukvet">– Adres </text:span>  Van der Hoopstraat 100</text:p>
            <text:p text:style-name="common-al">
            <text:span text:style-name="nadrukvet"> - 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De geplande datum van uitschrijving is 19 september 2017.</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834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4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4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Hakan, A.,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58344</meta:user-defined>
    <meta:user-defined meta:name="OVERHEIDop.GmbID/DC.identifier">gmb-2017-15834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