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raam (voorzijde), Hovenier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AA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venierstraat 5 Alkmaar</text:span>: het plaatsen van een dakraam (voorzijde)</text:p>
            <text:p text:style-name="common-al"> Datum ontvangst: 4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34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4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4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raam (voorzijde), Hovenier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43</meta:user-defined>
    <meta:user-defined meta:name="OVERHEIDop.GmbID/DC.identifier">gmb-2017-158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AA 5</meta:user-defined>
    <meta:user-defined meta:name="OVERHEIDop.woonplaats">Alkmaar</meta:user-defined>
    <meta:user-defined meta:name="OVERHEIDop.straatnaam">Hoveni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24 518061</meta:user-defined>
    <meta:user-defined meta:name="OVERHEIDop.versieInformatie"/>
  </office:meta>
</office:document-meta>
</file>