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inglistraat 35, 9746 BJ Groningen – slopen huidige overkapping en plaatsen nieuwe overkapping (01-09-2017, 201772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4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4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inglistraat 35, 9746 BJ Groningen – slopen huidige overkapping en plaatsen nieuwe overkapping (01-09-2017, 201772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42</meta:user-defined>
    <meta:user-defined meta:name="OVERHEIDop.GmbID/DC.identifier">gmb-2017-15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J 35</meta:user-defined>
    <meta:user-defined meta:name="OVERHEIDop.woonplaats">Groningen</meta:user-defined>
    <meta:user-defined meta:name="OVERHEIDop.straatnaam">Zwingl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37 583286</meta:user-defined>
    <meta:user-defined meta:name="OVERHEIDop.versieInformatie"/>
  </office:meta>
</office:document-meta>
</file>