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75299 - Reusensestraat 26 te Leuth</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eusensestraat 26 te Leuth</text:p>
            <text:p text:style-name="tussenkopcur">Omschrijving : verbouwen van een woning</text:p>
            <text:p text:style-name="tussenkopcur">Datum ontvangst : 10 september 2017</text:p>
            <text:p text:style-name="tussenkopcur">Zaaknummer ODRN : W.Z17.10628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834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4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4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75299 - Reusensestraat 26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40</meta:user-defined>
    <meta:user-defined meta:name="OVERHEIDop.GmbID/DC.identifier">gmb-2017-1583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R 26</meta:user-defined>
    <meta:user-defined meta:name="OVERHEIDop.woonplaats">Leuth</meta:user-defined>
    <meta:user-defined meta:name="OVERHEIDop.straatnaam">Reusen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796 428201</meta:user-defined>
    <meta:user-defined meta:name="OVERHEIDop.versieInformatie"/>
  </office:meta>
</office:document-meta>
</file>