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erlan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2 huurappartementen (ontvangstdatum 10-07-2017, zaaknummer 115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3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osterlanden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38</meta:user-defined>
    <meta:user-defined meta:name="OVERHEIDop.GmbID/DC.identifier">gmb-2017-158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2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5 508734</meta:user-defined>
    <meta:user-defined meta:name="OVERHEIDop.versieInformatie"/>
  </office:meta>
</office:document-meta>
</file>