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4723 - Gemeente Stadskanaal - Verleend: omgevingsvergunning voor het kappen van 12 verschillende bomen, Klinkenborg 6 - 1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17 is de volgende omgevingsvergunning verleend: Klinkenborg 6 - 12, 9502 VW Stadskanaal, het kappen van 12 verschillende bom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833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3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3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723 - Gemeente Stadskanaal - Verleend: omgevingsvergunning voor het kappen van 12 verschillende bomen, Klinkenborg 6 - 1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336</meta:user-defined>
    <meta:user-defined meta:name="OVERHEIDop.GmbID/DC.identifier">gmb-2017-158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VW 6</meta:user-defined>
    <meta:user-defined meta:name="OVERHEIDop.woonplaats">Stadskanaal</meta:user-defined>
    <meta:user-defined meta:name="OVERHEIDop.straatnaam">Klinkenbor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821 557139</meta:user-defined>
    <meta:user-defined meta:name="OVERHEIDop.versieInformatie"/>
  </office:meta>
</office:document-meta>
</file>