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het stadskantoor, Mallegatsplei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AG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llegatsplein 10 Alkmaar</text:span>: het renoveren van het stadskantoor </text:p>
            <text:p text:style-name="common-al">Datum ontvangst: 4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3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3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het stadskantoor, Mallegatsplein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35</meta:user-defined>
    <meta:user-defined meta:name="OVERHEIDop.GmbID/DC.identifier">gmb-2017-158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AG 10</meta:user-defined>
    <meta:user-defined meta:name="OVERHEIDop.woonplaats">Alkmaar</meta:user-defined>
    <meta:user-defined meta:name="OVERHEIDop.straatnaam">Mallegats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54 516645</meta:user-defined>
    <meta:user-defined meta:name="OVERHEIDop.versieInformatie"/>
  </office:meta>
</office:document-meta>
</file>