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zameling statiegeldflessen door Rollingteam Noord 16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Rollingteam Noord, vergunning voor het houden van een inzamelingsactie van lege statiegeldflessen in Winschoten op 16 september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33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zameling statiegeldflessen door Rollingteam Noord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34</meta:user-defined>
    <meta:user-defined meta:name="OVERHEIDop.GmbID/DC.identifier">gmb-2017-158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