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22-9 t/m 25-9, 27, Koningsweg 27 in Gard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3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van 22-9 t/m 25-9, 27, Koningsweg 27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32</meta:user-defined>
    <meta:user-defined meta:name="OVERHEIDop.GmbID/DC.identifier">gmb-2017-15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27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17 471885</meta:user-defined>
    <meta:user-defined meta:name="OVERHEIDop.versieInformatie"/>
  </office:meta>
</office:document-meta>
</file>