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raatbarbecue Esdoornlaan Westerlee 16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De Esdoorntjes, bevestiging van de melding van een straatbarbecue in de Esdoornlaan te Westerlee op 16 september 2017 van 17.30 uur tot 23.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33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raatbarbecue Esdoornlaan Westerlee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31</meta:user-defined>
    <meta:user-defined meta:name="OVERHEIDop.GmbID/DC.identifier">gmb-2017-1583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R 24</meta:user-defined>
    <meta:user-defined meta:name="OVERHEIDop.woonplaats">Westerlee</meta:user-defined>
    <meta:user-defined meta:name="OVERHEIDop.straatnaam">Esdoor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8 574621</meta:user-defined>
    <meta:user-defined meta:name="OVERHEIDop.versieInformatie"/>
  </office:meta>
</office:document-meta>
</file>