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39, 9712 CK Groningen – plaatsen markies (01-09-2017, 2017723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32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39, 9712 CK Groningen – plaatsen markies (01-09-2017, 2017723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29</meta:user-defined>
    <meta:user-defined meta:name="OVERHEIDop.GmbID/DC.identifier">gmb-2017-15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K 39</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4 581932</meta:user-defined>
    <meta:user-defined meta:name="OVERHEIDop.versieInformatie"/>
  </office:meta>
</office:document-meta>
</file>