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Aangevraagde omgevingsvergunning, Schiphol, Pelikaanweg 1, 1118 DT, milieu-neutraal veranderen van de inrichting, aangevraagd 17-07-2017, zaaknummer 2445818, olonummer 3096207.</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832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2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2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Pelikaanweg 1, 1118 DT, milieu-neutraal veranderen van de inrichting, aangevraagd 17-07-2017, zaaknummer 2445818, olonummer 30962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327</meta:user-defined>
    <meta:user-defined meta:name="OVERHEIDop.GmbID/DC.identifier">gmb-2017-158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DT 1</meta:user-defined>
    <meta:user-defined meta:name="OVERHEIDop.woonplaats">Schiphol</meta:user-defined>
    <meta:user-defined meta:name="OVERHEIDop.straatnaam">Pelikaan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354 479135</meta:user-defined>
    <meta:user-defined meta:name="OVERHEIDop.versieInformatie"/>
  </office:meta>
</office:document-meta>
</file>