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Boerenerffestival rondom boerderij Hermans Dijkstra 9 september 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en en ontheffing is verleend en meldingen van kleine evenementen is bevestigd:</text:p>
            <text:p text:style-name="common-al"/>
            <text:p text:style-name="common-al">- Vereniging  van Dorpsbelangen, vergunning voor het houden van het Boerenerffestival / Open Monumentendag in en rondom boerderij Hermans Dijkstra, Reinste Abdenaweg 1 te Midwolda op 9 september 2017 van 10.00 uur tot 17.00 uur.</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13 september 201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158323</text:span><text:line-break/><text:date style:data-style-name="dag" text:fixed="true" text:date-value="2017-09-13"/><text:line-break/><text:date style:data-style-name="jaar" text:fixed="true" text:date-value="2017-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3</text:span><text:date style:data-style-name="nicedate" text:fixed="true" text:date-value="2017-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323</text:span><text:date style:data-style-name="nicedate" text:fixed="true" text:date-value="2017-09-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Boerenerffestival rondom boerderij Hermans Dijkstra 9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3</meta:user-defined>
    <meta:user-defined meta:name="OVERHEIDop.publicationIssue">158323</meta:user-defined>
    <meta:user-defined meta:name="OVERHEIDop.GmbID/DC.identifier">gmb-2017-15832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1BC 1b</meta:user-defined>
    <meta:user-defined meta:name="OVERHEIDop.woonplaats">Midwolda</meta:user-defined>
    <meta:user-defined meta:name="OVERHEIDop.straatnaam">Reinste Abdenaweg</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63015 579902</meta:user-defined>
    <meta:user-defined meta:name="OVERHEIDop.versieInformatie"/>
  </office:meta>
</office:document-meta>
</file>