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72 2, Rozenburglaan 17, 9744 AP, 9727 DL Groningen – vervangen bestaande reclame uitingen (31-08-2017, 201772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32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72 2, Rozenburglaan 17, 9744 AP, 9727 DL Groningen – vervangen bestaande reclame uitingen (31-08-2017, 201772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22</meta:user-defined>
    <meta:user-defined meta:name="OVERHEIDop.GmbID/DC.identifier">gmb-2017-15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72 2</meta:user-defined>
    <meta:user-defined meta:name="OVERHEIDop.woonplaats">Groningen</meta:user-defined>
    <meta:user-defined meta:name="OVERHEIDop.straatnaam">Zuiderweg</meta:user-defined>
    <meta:user-defined meta:name="OVERHEID.PostcodeHuisnummer/OVERHEIDop.postcodeHuisnummer">9727DL 17</meta:user-defined>
    <meta:user-defined meta:name="OVERHEIDop.straatnaam">Rozenbur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64 579879</meta:user-defined>
    <meta:user-defined meta:name="OVERHEID.EPSG28992/DC.spatial">230948 579622</meta:user-defined>
    <meta:user-defined meta:name="OVERHEIDop.versieInformatie"/>
  </office:meta>
</office:document-meta>
</file>