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leurrijk Leudal Festijn i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 Kleurrijk Leudal Festijn op 24 september 2017 van 10:00 tot 17:00 uur in en om het gemeentehuis, Leudalplein 1 in Heythuysen. Verzenddatum: 8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3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leurrijk Leudal Festij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21</meta:user-defined>
    <meta:user-defined meta:name="OVERHEIDop.GmbID/DC.identifier">gmb-2017-158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