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schutting, Albertina Agnesstraat 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MD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Albertina Agnesstraat 15 Alkmaar</text:span>: het plaatsen van een schutting </text:p>
            <text:p text:style-name="common-al">Datum ontvangst: 1 septem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8320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32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32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schutting, Albertina Agnesstraat 1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320</meta:user-defined>
    <meta:user-defined meta:name="OVERHEIDop.GmbID/DC.identifier">gmb-2017-1583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MD 15</meta:user-defined>
    <meta:user-defined meta:name="OVERHEIDop.woonplaats">Alkmaar</meta:user-defined>
    <meta:user-defined meta:name="OVERHEIDop.straatnaam">Albertina Agnes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214 514597</meta:user-defined>
    <meta:user-defined meta:name="OVERHEIDop.versieInformatie"/>
  </office:meta>
</office:document-meta>
</file>