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34226 Burgemeester en wethouders maken bekend dat zij de volgende omgevingsvergunning op grond van de Wet algemene bepalingen omgevingsrecht (Wabo), hebben verleend en op de hieronder vermelde datum hebben verzonden aan de aanvrager:</text:p>
      <text:section text:name="zakelijke-mededeling_id1-3-2" text:style-name="zakelijke-mededeling">
        <text:section text:name="zakelijke-mededeling-tekst_id1-3-2-1" text:style-name="zakelijke-mededeling-tekst">
          <text:section text:name="tekst_id1-3-2-1-1" text:style-name="tekst">
            <text:p text:style-name="common-al">-   Industriestraat 34 in Stadskanaal, het tijdelijk in gebruik nemen van een feesttent 15 september 2017 tot en met 17 september 2017: 6 september 2017.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Stadskanaal.</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de Gemeente Stadskanaal, Raadhuisplein 1,  9501 SZ Stadskanaal,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831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4226 Burgemeester en wethouders maken bekend dat zij de volgende omgevingsvergunning op grond van de Wet algemene bepalingen omgevingsrecht (Wabo), hebben verleend en op de hieronder vermelde datum hebben verzonden aan de aanvra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19</meta:user-defined>
    <meta:user-defined meta:name="OVERHEIDop.GmbID/DC.identifier">gmb-2017-158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J 34</meta:user-defined>
    <meta:user-defined meta:name="OVERHEIDop.woonplaats">Stadskanaal</meta:user-defined>
    <meta:user-defined meta:name="OVERHEIDop.straatnaam">Industriestraat</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2416 555549</meta:user-defined>
    <meta:user-defined meta:name="OVERHEIDop.versieInformatie"/>
  </office:meta>
</office:document-meta>
</file>