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El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Ell van 30 september 2017 tot en met 3 oktober 2017 op het Scheijmansplein in de kern Ell; verzenddatum 7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8</meta:user-defined>
    <meta:user-defined meta:name="OVERHEIDop.GmbID/DC.identifier">gmb-2017-158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