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in Winschoten 10 t/m 23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Hoffman Outdoor Media B.V., ontheffing voor het plaatsen van 12 reclame-driehoeksborden  in de plaats Winschoten ten behoeve van Domino’s Oost-Groningen in de periode van 10 t/m 23 oktober 2017.</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831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1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1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in Winschoten 10 t/m 2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17</meta:user-defined>
    <meta:user-defined meta:name="OVERHEIDop.GmbID/DC.identifier">gmb-2017-1583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