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ondensor en een gaskoeler, Wendelaa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straat 1 Alkmaar</text:span>: het plaatsen van een condensor en een gaskoeler</text:p>
            <text:p text:style-name="common-al">  Datum ontvangst: 1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1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ondensor en een gaskoeler, Wendelaa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16</meta:user-defined>
    <meta:user-defined meta:name="OVERHEIDop.GmbID/DC.identifier">gmb-2017-158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R 1l</meta:user-defined>
    <meta:user-defined meta:name="OVERHEIDop.woonplaats">Alkmaar</meta:user-defined>
    <meta:user-defined meta:name="OVERHEIDop.straatnaam">Wendel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9 514904</meta:user-defined>
    <meta:user-defined meta:name="OVERHEIDop.versieInformatie"/>
  </office:meta>
</office:document-meta>
</file>