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77a, 9721 AP Groningen – vellen 1 spar (01-09-2017, 2017723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31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1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1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77a, 9721 AP Groningen – vellen 1 spar (01-09-2017, 2017723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15</meta:user-defined>
    <meta:user-defined meta:name="OVERHEIDop.GmbID/DC.identifier">gmb-2017-158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P 177</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69 579002</meta:user-defined>
    <meta:user-defined meta:name="OVERHEIDop.versieInformatie"/>
  </office:meta>
</office:document-meta>
</file>