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ktoberfeest markt in Heythuysen</text:p>
      <text:section text:name="zakelijke-mededeling_id1-3-2" text:style-name="zakelijke-mededeling">
        <text:section text:name="zakelijke-mededeling-tekst_id1-3-2-1" text:style-name="zakelijke-mededeling-tekst">
          <text:section text:name="tekst_id1-3-2-1-1" text:style-name="tekst">
            <text:p text:style-name="common-al">- Elroco-Jaarmarkten: Oktoberfeest markt op 7 oktober 2017 van 11:00 uur tot 17:00 uur op de Dorpstraat, vanaf de Jumbo tot aan het plein aan de Dorpstraat en Vlasstraat in Heythuysen. Verzenddatum: 6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3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ktoberfeest markt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14</meta:user-defined>
    <meta:user-defined meta:name="OVERHEIDop.GmbID/DC.identifier">gmb-2017-158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