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Lijnpad 2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uitbreiden met 1 lokaal (verzenddatum 04-09-2017, zaaknummer 1267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3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Lijnpad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11</meta:user-defined>
    <meta:user-defined meta:name="OVERHEIDop.GmbID/DC.identifier">gmb-2017-158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2</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20 508185</meta:user-defined>
    <meta:user-defined meta:name="OVERHEIDop.versieInformatie"/>
  </office:meta>
</office:document-meta>
</file>