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Lenneplaan 113 b, Groningen – plaatsen overdekte winkelwagenstalling (05-09-2017, 201772331)</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3 september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8309</text:span><text:line-break/><text:date style:data-style-name="dag" text:fixed="true" text:date-value="2017-09-13"/><text:line-break/><text:date style:data-style-name="jaar" text:fixed="true" text:date-value="2017-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8309</text:span><text:date style:data-style-name="nicedate" text:fixed="true" text:date-value="2017-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8309</text:span><text:date style:data-style-name="nicedate" text:fixed="true" text:date-value="2017-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an Lenneplaan 113 b, Groningen – plaatsen overdekte winkelwagenstalling (05-09-2017, 20177233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3</meta:user-defined>
    <meta:user-defined meta:name="OVERHEIDop.publicationIssue">158309</meta:user-defined>
    <meta:user-defined meta:name="OVERHEIDop.GmbID/DC.identifier">gmb-2017-15830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1PE 113</meta:user-defined>
    <meta:user-defined meta:name="OVERHEIDop.woonplaats">Groningen</meta:user-defined>
    <meta:user-defined meta:name="OVERHEIDop.straatnaam">Van Lenneplaan</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929 579443</meta:user-defined>
    <meta:user-defined meta:name="OVERHEIDop.versieInformatie"/>
  </office:meta>
</office:document-meta>
</file>