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SAMENWERKING WERKBEDRIJF GEMEENTE LAARBEEK</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aarbeek, ieder voor zover het hun bevoegdheid betreft;</text:p>
            <text:p text:style-name="al"/>
            <text:p text:style-name="al">In aanmerking nemende dat:</text:p>
            <text:list text:style-name="id1-3-2-1-1-4">
              <text:list-item text:style-override="id1-3-2-1-1-4-1">
                <text:number>-</text:number>
                <text:p text:style-name="al">zij bij besluit van 22 december 2015 een mandaat hebben verstrekt aan de Algemeen directeur van de uitvoeringsorganisatie van het werkbedrijf Atlant De Peel (hierna: het Werkbedrijf), om alle besluiten te nemen in het kader van een aanvraag om een geldelijke voorziening als bedoeld in de Participatiewet, de wet Inkomensvoorziening oudere en gedeeltelijk arbeidsongeschikte werkloze werknemers (IOAW), de wet Inkomensvoorziening oudere en gedeeltelijk arbeidsongeschikte gewezen zelfstandigen (IOAZ), de Wet arbeidsongeschiktheidsvoorziening jonggehandicapten (Wajong) en het Besluit bijstandverlening zelfstandigen (Bbz 2004) en aanverwante wet- en regelgeving, met betrekking tot cliënten van de gemeente Laarbeek, conform het door de gemeente Laarbeek op dit terrein vastgestelde beleid en verordeningen;</text:p>
              </text:list-item>
              <text:list-item text:style-override="id1-3-2-1-1-4-2">
                <text:number>-</text:number>
                <text:p text:style-name="al">het mandaatbesluit in de mogelijkheid voorziet voor de Algemeen directeur van het Werkbedrijf om een ondermandaat te verstrekken aan de manager en medewerkers van de afdeling Werk en Inkomen van de gemeente Helmond;</text:p>
              </text:list-item>
              <text:list-item text:style-override="id1-3-2-1-1-4-3">
                <text:number>-</text:number>
                <text:p text:style-name="al">burgemeester en wethouders van Helmond respectievelijk de betrokken functionarissen van die gemeente hebben ingestemd met het uitoefenen van de in ondermandaat verkregen bevoegdheden;</text:p>
              </text:list-item>
              <text:list-item text:style-override="id1-3-2-1-1-4-4">
                <text:number>-</text:number>
                <text:p text:style-name="al">zij het mandaat respectievelijk de bevoegdheid tot het verlenen van een ondermandaat wensen uit te breiden tot het nemen van bepaalde beslissingen op bezwaar.</text:p>
              </text:list-item>
            </text:list>
            <text:p text:style-name="al">Gelet op het bepaalde in afdeling 10.1.1. van de Algemene wet bestuursrecht;</text:p>
          </text:section>
          <text:section text:name="afkondiging_id1-3-2-1-2" text:style-name="afkondiging">
            <text:p text:style-name="afkondiging_top"/>
            <text:p text:style-name="al">
            <text:span text:style-name="nadrukvet">besluiten:</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Het mandaat d.d. 22 december 2015 aan de Algemeen directeur van het Werkbedrijf Atlant De Peel om alle besluiten te nemen in het kader van een aanvraag om een geldelijke voorziening als bedoeld in de Participatiewet, de IOAW, de IOAZ, de Wajong en het Bbz 2004, met betrekking tot cliënten van de gemeente Laarbeek, conform het door de gemeente Laarbeek op dit terrein vastgestelde beleid en verordeningen, uit te breiden met de bevoegdheid om ten aanzien van die besluiten beslissingen op bezwaar te nemen</text:p>
              </text:list-item>
              <text:list-item text:style-override="id1-3-2-2-1-1-2">
                <text:number>II.</text:number>
                <text:p text:style-name="al">De Algemeen directeur van het Werkbedrijf Atlant De Peel het recht van ondermandaat te verlenen met betrekking tot de uitoefening van de bevoegdheden als bedoeld onder I, van dit besluit, aan de manager en medewerkers van de afdeling Werk en Inkomen van de gemeente Helmond, die zijn belast met de uitvoering van de in dit besluit genoemde wetten;</text:p>
              </text:list-item>
              <text:list-item text:style-override="id1-3-2-2-1-1-3">
                <text:number>III.</text:number>
                <text:p text:style-name="al">Aan het uitoefenen van de gemandateerde bevoegdheden respectievelijk het verlenen van een ondermandaat de navolgende beperkingen, voorwaarden en/of instructies te verbinden:</text:p>
                <text:list text:style-name="id1-3-2-2-1-1-3-3">
                  <text:list-item text:style-override="id1-3-2-2-1-1-3-3-1">
                    <text:number>a.</text:number>
                    <text:p text:style-name="al">zij mogen niet worden uitgeoefend in situaties waar wordt afgeweken (contrair gaan) van het advies van de bezwaarschriftencommissie werkbedrijf Atlant De Peel, of in situaties waar de bezwaren, al dan niet deels, gegrond worden verklaard. In die gevallen blijven de bevoegdheden bij ons college rusten;</text:p>
                  </text:list-item>
                  <text:list-item text:style-override="id1-3-2-2-1-1-3-3-2">
                    <text:number>b.</text:number>
                    <text:p text:style-name="al">de bevoegdheden mogen slechts worden uitgeoefend indien daardoor geen strijd ontstaat met het bepaalde in artikel 10.3, derde lid, van de Algemene wet bestuursrecht;</text:p>
                  </text:list-item>
                  <text:list-item text:style-override="id1-3-2-2-1-1-3-3-3">
                    <text:number>c.</text:number>
                    <text:p text:style-name="al">het nemen van een beslissing op bezwaar is voorbehouden aan een functionaris die hiërarchisch gezien bovengeschikt is aan de functionaris die het primaire besluit heeft genomen;</text:p>
                  </text:list-item>
                  <text:list-item text:style-override="id1-3-2-2-1-1-3-3-4">
                    <text:number>d.</text:number>
                    <text:p text:style-name="al">de functionaris houdt zich aan de mandaatregeling van de gemeente Helmond en aan eventuele specifieke instructies per mandaat.</text:p>
                  </text:list-item>
                </text:list>
              </text:list-item>
              <text:list-item text:style-override="id1-3-2-2-1-1-4">
                <text:number>IV.</text:number>
                <text:p text:style-name="al">Te bepalen dat dit besluit in werking treedt op 1 mei 2016.</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in vergadering van Burgemeester en wethouders van de gemeente Laarbeek dd. 29 maart 2016. </text:span>
          </text:p>
          </text:section>
          <text:section text:name="ondertekening_id1-3-2-3-2">
            <text:p><text:span text:style-name="functie">Het college van burgemeester en wethouders van Laarbeek,</text:span></text:p>
            <text:p><text:span text:style-name="functie">de secretaris,</text:span></text:p>
            <text:p><text:span text:style-name="ondertekening_naam">
            <text:span text:style-name="voornaam">M.J.M.</text:span>
            <text:span text:style-name="achternaam">Meertens</text:span>
          </text:span></text:p>
          </text:section>
          <text:section text:name="ondertekening_id1-3-2-3-3">
            <text:p><text:span text:style-name="functie">de burgemeester,</text:span></text:p>
            <text:p><text:span text:style-name="ondertekening_naam">
            <text:span text:style-name="voornaam">H.P.T.M.</text:span>
            <text:span text:style-name="achternaam">Willem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830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0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0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AMENWERKING WERKBEDRIJF GEMEENTE LAA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08</meta:user-defined>
    <meta:user-defined meta:name="OVERHEIDop.GmbID/DC.identifier">gmb-2017-158308</meta:user-defined>
    <meta:user-defined meta:name="OVERHEID.TaxonomieBeleidsagenda/OVERHEID.category">Werk | Organisatie en beleid</meta:user-defined>
    <meta:user-defined meta:name="OVERHEID.Gemeente/DC.spatial">Laarbeek</meta:user-defined>
    <meta:user-defined meta:name="DC.source">Onbekend;</meta:user-defined>
    <meta:user-defined meta:name="DCTERMS.alternative">MANDAATBESLUIT SAMENWERKING WERKBEDRIJF GEMEENTE LAARBEEK</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gvop.Informatietype/DC.type">Overige besluiten van algemene strekking</meta:user-defined>
    <meta:user-defined meta:name="OVERHEID.Gemeente/DCTERMS.publisher">Laarbeek</meta:user-defined>
    <meta:user-defined meta:name="OVERHEID.Gemeente/OVERHEID.authority">Laarbeek</meta:user-defined>
    <meta:user-defined meta:name="OVERHEID.EPSG28992/DC.spatial">172071 393950</meta:user-defined>
    <meta:user-defined meta:name="OVERHEIDop.versieInformatie"/>
  </office:meta>
</office:document-meta>
</file>