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portief evenement voor mensen met een niet aangeboren hersenletsel op de atletiek baan van Sportpark Molenhoek in Heythuysen</text:p>
      <text:section text:name="zakelijke-mededeling_id1-3-2" text:style-name="zakelijke-mededeling">
        <text:section text:name="zakelijke-mededeling-tekst_id1-3-2-1" text:style-name="zakelijke-mededeling-tekst">
          <text:section text:name="tekst_id1-3-2-1-1" text:style-name="tekst">
            <text:p text:style-name="common-al">- Stichting Brainwalk en Gezondheidscentrum Honné: Sportief evenement voor mensen met een niet aangeboren hersenletsel op de atletiek baan van Sportpark Molenhoek in Heythuysen op 9 juni 2018 van 8:00 uur tot 20:00 uur. Verzenddatum: 5 septem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830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0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0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Sportief evenement voor mensen met een niet aangeboren hersenletsel op de atletiek baan van Sportpark Molenhoek in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307</meta:user-defined>
    <meta:user-defined meta:name="OVERHEIDop.GmbID/DC.identifier">gmb-2017-1583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GM 7</meta:user-defined>
    <meta:user-defined meta:name="OVERHEIDop.woonplaats">Heythuysen</meta:user-defined>
    <meta:user-defined meta:name="OVERHEIDop.straatnaam">Arevenlaa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166 362902</meta:user-defined>
    <meta:user-defined meta:name="OVERHEIDop.versieInformatie"/>
  </office:meta>
</office:document-meta>
</file>