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achterdakvlak), Faktorij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HD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Faktorij 20 Alkmaar</text:span>: het plaatsen van een dakkapel (achterdakvlak) </text:p>
            <text:p text:style-name="common-al">Datum ontvangst: 31 augustus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30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0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0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achterdakvlak), Faktorij 2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305</meta:user-defined>
    <meta:user-defined meta:name="OVERHEIDop.GmbID/DC.identifier">gmb-2017-1583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HD 20</meta:user-defined>
    <meta:user-defined meta:name="OVERHEIDop.woonplaats">Alkmaar</meta:user-defined>
    <meta:user-defined meta:name="OVERHEIDop.straatnaam">Faktorij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245 519525</meta:user-defined>
    <meta:user-defined meta:name="OVERHEIDop.versieInformatie"/>
  </office:meta>
</office:document-meta>
</file>