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ruckersbal in Horn</text:p>
      <text:section text:name="zakelijke-mededeling_id1-3-2" text:style-name="zakelijke-mededeling">
        <text:section text:name="zakelijke-mededeling-tekst_id1-3-2-1" text:style-name="zakelijke-mededeling-tekst">
          <text:section text:name="tekst_id1-3-2-1-1" text:style-name="tekst">
            <text:p text:style-name="common-al">- Café Restaurant Aan de Kirk Horn: Truckersbal op 7 oktober 2017 van 13:00 uur tot 02:00 uur op het terras van café aan de Kirk, Raadhuisplein 34 in Horn,  en op het Raadhuisplein. Verzenddatum 5 sept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830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0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0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ruckersbal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04</meta:user-defined>
    <meta:user-defined meta:name="OVERHEIDop.GmbID/DC.identifier">gmb-2017-1583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